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transform="translate(-4.1191in -6.1375in) rotate(-1.5708) translate(5.15521in 4.11944in)" draw:name="image1.jpeg" text:anchor-type="paragraph" svg:width="8.23819in" svg:height="12.2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05in" fo:margin-left="0.079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top="0.0138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02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125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Standard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9T14:15:00Z</meta:creation-date>
    <dc:date>2019-02-04T13:38:00Z</dc:date>
    <meta:template xlink:href="Normal" xlink:type="simple"/>
    <meta:editing-cycles>3</meta:editing-cycles>
    <meta:editing-duration>PT120S</meta:editing-duration>
    <meta:user-defined meta:name="Created" meta:value-type="date">2018-03-09T00:00:00Z</meta:user-defined>
    <meta:user-defined meta:name="LastSaved" meta:value-type="date">2018-03-09T00:00:00Z</meta:user-defined>
    <meta:document-statistic meta:page-count="1" meta:paragraph-count="1" meta:word-count="0" meta:character-count="1" meta:row-count="1" meta:non-whitespace-character-count="1"/>
  </office:meta>
</office:document-meta>
</file>